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" svg:font-family="tahoma, verdan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widows="1"/>
      <style:text-properties fo:font-variant="normal" fo:text-transform="none" fo:color="#000000" loext:opacity="100%" style:font-name="Arial" fo:font-size="12pt" fo:letter-spacing="normal" fo:font-style="normal" fo:font-weight="normal" officeooo:rsid="00239c4a" officeooo:paragraph-rsid="00239c4a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paragraph-rsid="0033214b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 fo:widows="1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 fo:widows="1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 fo:widows="1"/>
      <style:text-properties fo:font-variant="normal" fo:text-transform="none" fo:color="#000000" loext:opacity="100%" style:font-name="Arial" fo:font-size="11pt" fo:letter-spacing="normal" fo:font-style="normal" fo:font-weight="normal" officeooo:paragraph-rsid="002652c3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 fo:widows="1"/>
      <style:text-properties fo:font-variant="normal" fo:text-transform="none" fo:color="#000000" loext:opacity="100%" style:font-name="Arial" fo:font-size="11pt" fo:letter-spacing="normal" fo:font-style="normal" fo:font-weight="normal" officeooo:rsid="00239c4a" officeooo:paragraph-rsid="00239c4a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paragraph-rsid="00389c1f" style:font-weight-asian="normal" style:font-weight-complex="normal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ahoma" fo:font-size="8pt" fo:letter-spacing="normal" fo:font-style="normal" style:font-size-asian="8pt" style:font-size-complex="8pt"/>
    </style:style>
    <style:style style:name="T3" style:family="text">
      <style:text-properties fo:font-variant="normal" fo:text-transform="none" fo:color="#000000" loext:opacity="100%" style:font-name="tahoma" fo:font-size="9pt" fo:letter-spacing="normal" fo:font-style="normal" style:font-size-asian="9pt" style:font-size-complex="9pt"/>
    </style:style>
    <style:style style:name="T4" style:family="text">
      <style:text-properties fo:font-variant="normal" fo:text-transform="none" fo:color="#000000" loext:opacity="100%" style:font-name="tahoma" fo:font-size="9pt" fo:letter-spacing="normal" fo:font-style="normal" officeooo:rsid="000a15f2" style:font-size-asian="9pt" style:font-size-complex="9pt"/>
    </style:style>
    <style:style style:name="T5" style:family="text">
      <style:text-properties fo:font-variant="normal" fo:text-transform="none" fo:color="#000000" loext:opacity="100%" style:font-name="tahoma" fo:font-size="9pt" fo:letter-spacing="normal" fo:font-style="normal" officeooo:rsid="0002e936" style:font-size-asian="9pt" style:font-size-complex="9pt"/>
    </style:style>
    <style:style style:name="T6" style:family="text">
      <style:text-properties style:font-weight-asian="normal" style:font-weight-complex="normal"/>
    </style:style>
    <style:style style:name="T7" style:family="text">
      <style:text-properties officeooo:rsid="00197f3f"/>
    </style:style>
    <style:style style:name="T8" style:family="text">
      <style:text-properties officeooo:rsid="001ea098"/>
    </style:style>
    <style:style style:name="T9" style:family="text">
      <style:text-properties officeooo:rsid="0022f328"/>
    </style:style>
    <style:style style:name="T10" style:family="text">
      <style:text-properties officeooo:rsid="002347c0"/>
    </style:style>
    <style:style style:name="T11" style:family="text">
      <style:text-properties fo:color="#00000a" loext:opacity="100%" style:font-name="Arial1" officeooo:rsid="002347c0" style:font-weight-asian="normal" style:font-name-complex="Arial2" style:font-weight-complex="normal"/>
    </style:style>
    <style:style style:name="T12" style:family="text">
      <style:text-properties fo:color="#00000a" loext:opacity="100%" style:font-name="Arial1" officeooo:rsid="00270359" style:font-weight-asian="normal" style:font-name-complex="Arial2" style:font-weight-complex="normal"/>
    </style:style>
    <style:style style:name="T13" style:family="text">
      <style:text-properties fo:color="#00000a" loext:opacity="100%" style:font-name="Arial1" officeooo:rsid="00291f44" style:font-weight-asian="normal" style:font-name-complex="Arial2" style:font-weight-complex="normal"/>
    </style:style>
    <style:style style:name="T14" style:family="text">
      <style:text-properties fo:color="#00000a" loext:opacity="100%" style:font-name="Arial1" officeooo:rsid="0037c3da" style:font-weight-asian="normal" style:font-name-complex="Arial2" style:font-weight-complex="normal"/>
    </style:style>
    <style:style style:name="T15" style:family="text">
      <style:text-properties officeooo:rsid="00239c4a"/>
    </style:style>
    <style:style style:name="T16" style:family="text">
      <style:text-properties officeooo:rsid="002652c3"/>
    </style:style>
    <style:style style:name="T17" style:family="text">
      <style:text-properties officeooo:rsid="00270359"/>
    </style:style>
    <style:style style:name="T18" style:family="text">
      <style:text-properties officeooo:rsid="00291f44"/>
    </style:style>
    <style:style style:name="T19" style:family="text">
      <style:text-properties officeooo:rsid="002e72c9"/>
    </style:style>
    <style:style style:name="T20" style:family="text">
      <style:text-properties officeooo:rsid="0037c3da"/>
    </style:style>
    <style:style style:name="T21" style:family="text">
      <style:text-properties officeooo:rsid="00389c1f"/>
    </style:style>
    <style:style style:name="T2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<text:s/>INFORMACYJNA</text:p>
      <text:p text:style-name="P4"/>
      <text:p text:style-name="P3"/>
      <text:p text:style-name="P6"><text:span text:style-name="T7">Obowiązek informacyjny </text:span>zgodnie z art. <text:span text:style-name="T17">13 ust.1 i 2</text:span> ogólnego rozporządzenia o ochronie danych - RODO z dnia 27 kwietnia 2016 r. (Dz. Urz. UE L 119 z 2016 r.) informuję, iż:</text:p>
      <text:p text:style-name="P6"/>
      <text:p text:style-name="P6">1) Administratorem danych osobowych jest Starosta Powiatu Ropczycko – Sędziszowskiego<text:line-break/>z siedzibą w Ropczycach, <text:s/>ul. Konopnickiej 5, 39 – 100 Ropczyce; <text:s text:c="2"/></text:p>
      <text:p text:style-name="P2"><text:span text:style-name="T22">2) Inspektorem Ochrony Danych jest Pani Dorota Siorek kontakt : e-mail </text:span><text:a xlink:type="simple" xlink:href="mailto:rodo@spropczyce.pl" text:style-name="Internet_20_link" text:visited-style-name="Visited_20_Internet_20_Link"><text:span text:style-name="T22">rodo@spropczyce.pl</text:span></text:a><text:span text:style-name="T22">, pod adresem: Starostwo Powiatowe w Ropczycach, ul. Konopnickiej 5, 39 – 100 Ropczyce.</text:span></text:p>
      <text:p text:style-name="P8">3. <text:span text:style-name="T10">Pani/</text:span>Pan<text:span text:style-name="T9">a</text:span> dane osobowe przetwarzane będą na podstawie art.6 ust. 1 lit. <text:span text:style-name="T17">c</text:span> – RODO,- <text:span text:style-name="T20">tj.</text:span> wymogi ustawowe 1 ustawy z dnia 31 stycznia 1959 r., o cmentarzach i chowaniu zmarłych (Dz. U. 20<text:span text:style-name="T20">20</text:span> poz. <text:span text:style-name="T20">1947</text:span> z póżn. zm.), <text:span text:style-name="T10">a także na podstawie art. 6 ust. 1 lit. </text:span><text:span text:style-name="T20">a</text:span><text:span text:style-name="T17"> - </text:span><text:span text:style-name="T10"><text:s/>na podstawie </text:span><text:span text:style-name="T20">wyrażonej</text:span><text:span text:style-name="T10"> zgody. Zgoda jest wymagana gdy uprawnienie do przetwarzania danych osobowych nie wynika wprost z przepisów prawa , np. Podanie nr telefonu, adresu e-mail.</text:span></text:p>
      <text:p text:style-name="P9">4. Celem zbierania danych osobowych jest <text:span text:style-name="T10">rozpatrzenie </text:span>złoż<text:span text:style-name="T10">o</text:span>n<text:span text:style-name="T10">ego</text:span> wniosku przez <text:span text:style-name="T11">Pan</text:span><text:span text:style-name="T12">a/</text:span><text:span text:style-name="T14">Panią<text:line-break/></text:span><text:span text:style-name="T13">o</text:span> <text:span text:style-name="T6">wydanie pozwolenia zezwalającego na sprowadzenie zwłok/szczątków* ludzkich z zagranicy<text:line-break/>w oparciu o wyżej wymienioną ustawę. </text:span></text:p>
      <text:p text:style-name="P7"><text:span text:style-name="T1">5. O</text:span>dbiorcami <text:span text:style-name="T10">Pani/</text:span><text:span text:style-name="T8">Pan</text:span><text:span text:style-name="T9">a</text:span><text:span text:style-name="T8"> </text:span>danych osobowych będą wyłącznie podmioty uprawnione do uzyskania danych osobowych na podstawie przepisów prawa, <text:span text:style-name="T19">między innymi </text:span><text:span text:style-name="T20">Państwowy Powiatowy Inspektor Sanitarny </text:span><text:span text:style-name="T19">w Ropczycach, </text:span><text:span text:style-name="T20">ul. Mickiewicza </text:span><text:span text:style-name="T21">57</text:span> lub inne podmioty, które na podstawie podpisanych stosownych umów przetwarzają dane osobowe dla których Administratorem jest Starosta Powiatu Ropczycko – Sędziszowskiego. </text:p>
      <text:p text:style-name="P8">6. <text:span text:style-name="T10">Pani/</text:span><text:span text:style-name="T8">Pan</text:span><text:span text:style-name="T9">a</text:span><text:span text:style-name="T8"> </text:span>dane osobowe przechowywane będą przez okres oraz w zakresie wymaganym przez przepisy powszechnie obowiązującego prawa <text:span text:style-name="T10">5-ciu lat</text:span>.</text:p>
      <text:p text:style-name="P8">7. Przysługuje <text:span text:style-name="T10">Pani/</text:span><text:span text:style-name="T8">Pan</text:span><text:span text:style-name="T9">u</text:span> prawo żądania od Administratora dostępu do danych osobowych, prawo ich sprostowania (w przypadku gdy dane są nieprawidłowe lub nie kompletne), usunięcia lub ograniczenia przetwarzania, prawo do wniesienia sprzeciwu wobec przetwarzania, <text:span text:style-name="T19">zgodnie z art. 21</text:span>. <text:span text:style-name="T15">Przysługuje także prawo do wycofania zgody w dowolnym momencie bez wpływu na zgodność z prawem przetwarzania, którego dokonano na podstawie zgody przed jej cofnięciem.</text:span></text:p>
      <text:p text:style-name="P8">8. Prawo do w niesienia skargi do organu nadzorczego – Prezesa Urzędu Ochrony Danych Osobowych, <text:span text:style-name="T16">ul. Stawki 2, 00-193 Warszawa,</text:span> gdy uzna Pan, że przetwarzanie danych osobowych dotyczących <text:span text:style-name="T8">Pan</text:span><text:span text:style-name="T9">a</text:span> narusza przepisy <text:s/>RODO.</text:p>
      <text:p text:style-name="P8">9. Podanie przez <text:span text:style-name="T18">Panią/</text:span>Pan<text:span text:style-name="T9">a</text:span> danych osobowych jest obowiązkowe w sytuacji gdy, przesłankę przetwarzania danych osobowych stanowi przepis prawa.</text:p>
      <text:p text:style-name="P8">10. Pan<text:span text:style-name="T9">a</text:span> dane nie będą poddane zautomatyzowanym podejmowaniu decyzji w tym profilowaniu .</text:p>
      <text:p text:style-name="P10">11.<text:span text:style-name="T18">Pani/Pana dane osobowe </text:span><text:span text:style-name="T21">na ogół </text:span><text:span text:style-name="T18">nie będą przekazywane odbiorcom w państwach znajdujących się poza Unią Europejską i Europejskim Obszarem Gospodarczym</text:span>.<text:line-break/><text:span text:style-name="T21">W uzasadnionych przypadkach na wniosek strony postępowania dane osobowe przekazywane są <text:s/>do placówek dyplomatycznych i konsularnych Polski znajdujących się w państwie, z którego nastąpi sprowadzenie zwłok lub szczątków ludzkich.</text:span></text:p>
      <text:p text:style-name="P10"/>
      <text:p text:style-name="P1"/>
      <text:p text:style-name="P11"><text:tab/><text:tab/><text:tab/><text:tab/><text:tab/><text:tab/><text:tab/><text:tab/><text:tab/></text:p>
      <text:p text:style-name="P11"><text:tab/><text:tab/><text:tab/><text:tab/><text:tab/><text:tab/><text:tab/><text:tab/>………..............................................</text:p>
      <text:p text:style-name="P5"><text:span text:style-name="T2"><text:s/></text:span><text:span text:style-name="T3"><text:s text:c="67"/><text:tab/><text:tab/><text:tab/> <text:tab/></text:span><text:span text:style-name="T4">data i </text:span><text:span text:style-name="T5">czytelny </text:span><text:span text:style-name="T3">podpi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" svg:font-family="tahoma, verdan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54:41.172000000</meta:creation-date>
    <meta:editing-duration>PT2H53M25S</meta:editing-duration>
    <meta:editing-cycles>11</meta:editing-cycles>
    <meta:generator>LibreOffice/7.0.1.2$Windows_X86_64 LibreOffice_project/7cbcfc562f6eb6708b5ff7d7397325de9e764452</meta:generator>
    <meta:print-date>2022-01-03T14:01:09.433000000</meta:print-date>
    <dc:date>2022-01-04T12:19:28.374000000</dc:date>
    <meta:document-statistic meta:table-count="0" meta:image-count="0" meta:object-count="0" meta:page-count="1" meta:paragraph-count="16" meta:word-count="423" meta:character-count="3144" meta:non-whitespace-character-count="2629"/>
  </office:meta>
</office:document-meta>
</file>