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ahoma" svg:font-family="tahoma, verdan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style:font-size-asian="11pt" style:font-size-complex="11pt"/>
    </style:style>
    <style:style style:name="P2"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officeooo:paragraph-rsid="0024c73e" style:font-size-asian="11pt" style:font-size-complex="11pt"/>
    </style:style>
    <style:style style:name="P3"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officeooo:paragraph-rsid="002c7431" style:font-size-asian="11pt" style:font-size-complex="11pt"/>
    </style:style>
    <style:style style:name="P4"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officeooo:rsid="002dec0e" officeooo:paragraph-rsid="002dec0e" style:font-size-asian="11pt" style:font-size-complex="11pt"/>
    </style:style>
    <style:style style:name="P5"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officeooo:rsid="002dec0e" officeooo:paragraph-rsid="00306a52" style:font-size-asian="11pt" style:font-size-complex="11pt"/>
    </style:style>
    <style:style style:name="P6" style:family="paragraph" style:parent-style-name="Standard">
      <style:paragraph-properties fo:line-height="115%" fo:text-align="justify" style:justify-single-word="false"/>
      <style:text-properties style:font-name="Arial" fo:font-size="12pt" style:font-size-asian="12pt" style:font-size-complex="12pt"/>
    </style:style>
    <style:style style:name="P7" style:family="paragraph" style:parent-style-name="Standard">
      <style:paragraph-properties fo:line-height="115%" fo:text-align="start" style:justify-single-word="false"/>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15%" fo:text-align="justify" style:justify-single-word="false" fo:widows="1"/>
      <style:text-properties style:font-name="Arial" fo:font-size="11pt" officeooo:paragraph-rsid="002c506b" style:font-size-asian="11pt" style:font-size-complex="11pt"/>
    </style:style>
    <style:style style:name="P11" style:family="paragraph" style:parent-style-name="Standard">
      <style:paragraph-properties fo:line-height="115%" fo:text-align="justify" style:justify-single-word="false" fo:widows="1"/>
      <style:text-properties style:font-name="Arial" fo:font-size="11pt" officeooo:paragraph-rsid="002c7431" style:font-size-asian="11pt" style:font-size-complex="11pt"/>
    </style:style>
    <style:style style:name="P12" style:family="paragraph" style:parent-style-name="Standard">
      <style:paragraph-properties fo:line-height="115%" fo:text-align="justify" style:justify-single-word="false" fo:widows="1"/>
      <style:text-properties style:font-name="Arial" fo:font-size="11pt" officeooo:rsid="002c7431" officeooo:paragraph-rsid="002c7431" style:font-size-asian="11pt" style:font-size-complex="11pt"/>
    </style:style>
    <style:style style:name="P13"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officeooo:rsid="00239c4a" officeooo:paragraph-rsid="00332811" style:font-size-asian="11pt" style:font-size-complex="11pt"/>
    </style:style>
    <style:style style:name="P14" style:family="paragraph" style:parent-style-name="Standard">
      <style:paragraph-properties fo:line-height="115%" fo:text-align="justify" style:justify-single-word="false" fo:widows="1"/>
      <style:text-properties fo:font-variant="normal" fo:text-transform="none" fo:color="#000000" loext:opacity="100%" style:font-name="Arial" fo:font-size="11pt" fo:letter-spacing="normal" fo:font-style="normal" fo:font-weight="normal" officeooo:rsid="00239c4a" officeooo:paragraph-rsid="00332811" style:font-size-asian="11pt" style:font-weight-asian="normal" style:font-size-complex="11pt" style:font-weight-complex="normal"/>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2c506b"/>
    </style:style>
    <style:style style:name="T3" style:family="text">
      <style:text-properties fo:font-variant="normal" fo:text-transform="none" fo:color="#000000" loext:opacity="100%" fo:letter-spacing="normal" fo:font-style="normal" fo:font-weight="normal" officeooo:rsid="002c7431"/>
    </style:style>
    <style:style style:name="T4" style:family="text">
      <style:text-properties fo:font-variant="normal" fo:text-transform="none" fo:color="#000000" loext:opacity="100%" fo:letter-spacing="normal" fo:font-style="normal" fo:font-weight="normal" officeooo:rsid="00326e50"/>
    </style:style>
    <style:style style:name="T5" style:family="text">
      <style:text-properties fo:font-variant="normal" fo:text-transform="none" fo:color="#00000a" loext:opacity="100%" fo:letter-spacing="normal" fo:font-style="normal" fo:font-weight="normal" officeooo:rsid="00401cb7" style:font-weight-asian="normal" style:font-name-complex="Arial1" style:font-weight-complex="normal"/>
    </style:style>
    <style:style style:name="T6" style:family="text">
      <style:text-properties style:font-weight-asian="normal" style:font-weight-complex="normal"/>
    </style:style>
    <style:style style:name="T7" style:family="text">
      <style:text-properties officeooo:rsid="002347c0" style:font-weight-asian="normal" style:font-weight-complex="normal"/>
    </style:style>
    <style:style style:name="T8" style:family="text">
      <style:text-properties officeooo:rsid="002c506b" style:font-weight-asian="normal" style:font-weight-complex="normal"/>
    </style:style>
    <style:style style:name="T9" style:family="text">
      <style:text-properties officeooo:rsid="00197f3f"/>
    </style:style>
    <style:style style:name="T10" style:family="text">
      <style:text-properties officeooo:rsid="001ea098"/>
    </style:style>
    <style:style style:name="T11" style:family="text">
      <style:text-properties officeooo:rsid="0022f328"/>
    </style:style>
    <style:style style:name="T12" style:family="text">
      <style:text-properties officeooo:rsid="002347c0"/>
    </style:style>
    <style:style style:name="T13" style:family="text">
      <style:text-properties officeooo:rsid="00239c4a"/>
    </style:style>
    <style:style style:name="T14" style:family="text">
      <style:text-properties officeooo:rsid="002652c3"/>
    </style:style>
    <style:style style:name="T15" style:family="text">
      <style:text-properties officeooo:rsid="00291f44"/>
    </style:style>
    <style:style style:name="T16" style:family="text">
      <style:text-properties officeooo:rsid="002c506b"/>
    </style:style>
    <style:style style:name="T17" style:family="text">
      <style:text-properties officeooo:rsid="002c7431"/>
    </style:style>
    <style:style style:name="T18" style:family="text">
      <style:text-properties style:font-name="Arial" fo:font-size="11pt" style:font-size-asian="11pt" style:font-size-complex="11pt"/>
    </style:style>
    <style:style style:name="T19" style:family="text">
      <style:text-properties officeooo:rsid="00389c1f"/>
    </style:style>
    <style:style style:name="T20" style:family="text">
      <style:text-properties officeooo:rsid="00306a52"/>
    </style:style>
    <style:style style:name="T21" style:family="text">
      <style:text-properties style:font-name="tahoma" fo:font-size="8pt" style:font-size-asian="8pt" style:font-size-complex="8pt"/>
    </style:style>
    <style:style style:name="T22" style:family="text">
      <style:text-properties style:font-name="tahoma" fo:font-size="9pt" style:font-size-asian="9pt" style:font-size-complex="9pt"/>
    </style:style>
    <style:style style:name="T23" style:family="text">
      <style:text-properties style:font-name="tahoma" fo:font-size="9pt" officeooo:rsid="000a15f2" style:font-size-asian="9pt" style:font-size-complex="9pt"/>
    </style:style>
    <style:style style:name="T24" style:family="text">
      <style:text-properties style:font-name="tahoma" fo:font-size="9pt" officeooo:rsid="0002e936"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LAUZULA <text:s/>INFORMACYJNA</text:p>
      <text:p text:style-name="P7"/>
      <text:p text:style-name="P9"><text:span text:style-name="T9"><text:tab/>Obowiązek informacyjny d</text:span>otyczy przypadku pozyskiwania danych w sposób inny niż od osoby, której dane dotyczą, zgodnie z art. 14 ogólnego rozporządzenia o ochronie danych - RODO z dnia 27 kwietnia 2016 r. (Dz. Urz. UE L 119 z 2016 r.) informuję, iż:</text:p>
      <text:p text:style-name="P9"/>
      <text:p text:style-name="P9">1) Administratorem danych osobowych jest Starosta Powiatu Ropczycko – Sędziszowskiego z siedzibą w Ropczycach, <text:s/>ul. Konopnickiej 5, 39 – 100 Ropczyce; <text:s text:c="2"/></text:p>
      <text:p text:style-name="P6"><text:span text:style-name="T18">2) Inspektorem Ochrony Danych jest Pani Dorota Siorek kontakt : e-mail </text:span><text:a xlink:type="simple" xlink:href="mailto:rodo@spropczyce.pl" text:style-name="Internet_20_link" text:visited-style-name="Visited_20_Internet_20_Link"><text:span text:style-name="T18">rodo@spropczyce.pl</text:span></text:a><text:span text:style-name="T18">, pod adresem: Starostwo Powiatowe w Ropczycach, ul. Konopnickiej 5, 39 – 100 Ropczyce.</text:span></text:p>
      <text:p text:style-name="P1">3. <text:span text:style-name="T12">Pani/</text:span>Pan<text:span text:style-name="T11">a</text:span> dane osobowe przetwarzane będą na podstawie art.6 ust. 1 lit. c – RODO, wymogi ustawowe art. 10 i 14 ust. 4 pkt 1 ustawy z dnia 31 stycznia 1959 r., <text:line-break/>o cmentarzach i chowaniu zmarłych (tj. Dz. U. z 2017 r. poz. 912 z póżn. zm.), <text:span text:style-name="T12">a także na podstawie art. 6 ust. 1 lit. A na podstawie zgody. Zgoda jest wymagana gdy uprawnienie do przetwarzania danych osobowych nie wynika wprost z przepisów prawa , np. Podanie nr telefonu, adresu e-mail.</text:span></text:p>
      <text:p text:style-name="P2">4. Celem zbierania danych osobowych jest <text:span text:style-name="T12">rozpatrzenie </text:span>złoż<text:span text:style-name="T12">o</text:span>n<text:span text:style-name="T12">ego</text:span> wniosku przez <text:span text:style-name="T16">podmiot, który jest Pani/Pan reprezentantem i który wskazał <text:s/>Panią/</text:span><text:span text:style-name="T6">Pan</text:span><text:span text:style-name="T7">a </text:span><text:span text:style-name="T8">jako osobę ubiegającą się </text:span><text:span text:style-name="T7"><text:s/></text:span>o <text:span text:style-name="T6">wydanie pozwolenia zezwalającego na sprowadzenie zwłok/szczątków* ludzkich z zagranicy </text:span><text:span text:style-name="T8">w celu ich pochowania.</text:span><text:span text:style-name="T6"> </text:span></text:p>
      <text:p text:style-name="P10"><text:span text:style-name="T1">5. </text:span><text:span text:style-name="T2">Pozyskaliśmy następujące kategorie danych osobowych: </text:span><text:span text:style-name="T3">imię nazwisko adres wnioskodawcy, telefon wnioskodawcy, zgodnie z obowiązującymi przepisami.</text:span></text:p>
      <text:p text:style-name="P12"><text:span text:style-name="T1">6. Dane osobowe wskazane zostały we wniosku wraz z załącznikami, przekazany</text:span><text:span text:style-name="T4">mi</text:span><text:span text:style-name="T1"> przez podmiot</text:span><text:span text:style-name="T5">,</text:span><text:span text:style-name="T1"> który działa w Pani/Pana imieniu, </text:span><text:span text:style-name="T4">zgodnie z obowiązującymi przepisami.</text:span></text:p>
      <text:p text:style-name="P11"><text:span text:style-name="T3">7. </text:span><text:span text:style-name="T1">O</text:span>dbiorcami <text:span text:style-name="T12">Pani/</text:span><text:span text:style-name="T10">Pan</text:span><text:span text:style-name="T11">a</text:span><text:span text:style-name="T10"> </text:span>danych osobowych będą wyłącznie podmioty uprawnione do uzyskania danych osobowych na podstawie przepisów prawa lub inne podmioty, które na podstawie podpisanych stosownych umów przetwarzają dane osobowe dla których Administratorem jest Starosta Powiatu Ropczycko – Sędziszowskiego; </text:p>
      <text:p text:style-name="P1"><text:span text:style-name="T17">8</text:span>. <text:span text:style-name="T12">Pani/</text:span><text:span text:style-name="T10">Pan</text:span><text:span text:style-name="T11">a</text:span><text:span text:style-name="T10"> </text:span>dane osobowe przechowywane będą przez okres oraz w zakresie wymaganym przez przepisy powszechnie obowiązującego prawa <text:span text:style-name="T12">5-ciu lat</text:span>.</text:p>
      <text:p text:style-name="P1"><text:span text:style-name="T17">9</text:span>. Przysługuje <text:span text:style-name="T12">Pani/</text:span><text:span text:style-name="T10">Pan</text:span><text:span text:style-name="T11">u</text:span> prawo żądania od Administratora dostępu do danych osobowych, prawo ich sprostowania (w przypadku gdy dane są nieprawidłowe lub nie kompletne), usunięcia lub ograniczenia przetwarzania, prawo do wniesienia sprzeciwu wobec przetwarzania. <text:span text:style-name="T13">Przysługuje także prawo do wycofania zgody w dowolnym momencie bez wpływu na zgodność z prawem przetwarzania, którego dokonano na podstawie zgody przed jej cofnięciem.</text:span></text:p>
      <text:p text:style-name="P3"><text:span text:style-name="T17">10. Prawo do w niesienia skargi do organu nadzorczego – Prezesa Urzędu Ochrony Danych Osobowych, </text:span><text:span text:style-name="T14">ul. Stawki 2, 00-193 Warszawa,</text:span><text:span text:style-name="T17"> gdy uzna Pan, że przetwarzanie danych osobowych dotyczących </text:span><text:span text:style-name="T10">Pan</text:span><text:span text:style-name="T11">a</text:span><text:span text:style-name="T17"> narusza przepisy <text:s/>RODO.</text:span></text:p>
      <text:p text:style-name="P4">11. Podanie przez <text:span text:style-name="T15">Panią/</text:span>Pan<text:span text:style-name="T11">a</text:span> danych osobowych jest obowiązkowe w sytuacji gdy, przesłankę przetwarzania danych osobowych stanowi przepis prawa.</text:p>
      <text:p text:style-name="P5">12. <text:span text:style-name="T20">Pani/</text:span>Pan<text:span text:style-name="T11">a</text:span> dane nie będą poddane zautomatyzowanym podejmowaniu decyzji w tym profilowaniu. <text:span text:style-name="T15">Pani/Pana dane osobowe </text:span><text:span text:style-name="T19">na ogół </text:span><text:span text:style-name="T15">nie będą przekazywane odbiorcom w państwach znajdujących się poza Unią Europejską i Europejskim Obszarem Gospodarczym</text:span><text:span text:style-name="T13">.<text:line-break/></text:span><text:span text:style-name="T19">W uzasadnionych przypadkach na wniosek strony postępowania dane osobowe przekazywane są <text:s/>do placówek dyplomatycznych i konsularnych Polski znajdujących się w państwie, z którego nastąpi sprowadzenie zwłok lub szczątków ludzkich. </text:span></text:p>
      <text:p text:style-name="P3"/>
      <text:p text:style-name="P13"><text:tab/><text:tab/><text:tab/><text:tab/><text:tab/><text:tab/><text:tab/><text:tab/><text:tab/><text:tab/><text:tab/><text:tab/><text:tab/><text:tab/><text:tab/><text:tab/><text:tab/><text:tab/><text:tab/><text:tab/></text:p>
      <text:p text:style-name="P13"><text:tab/><text:tab/><text:tab/><text:tab/><text:tab/><text:tab/><text:tab/><text:tab/><text:span text:style-name="T6">………..............................................</text:span></text:p>
      <text:p text:style-name="P14"><text:span text:style-name="T21"><text:s/></text:span><text:span text:style-name="T22"><text:s text:c="67"/><text:tab/><text:tab/><text:tab/> <text:tab/></text:span><text:span text:style-name="T23">data i </text:span><text:span text:style-name="T24">czytelny </text:span><text:span text:style-name="T22">podpi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ahoma" svg:font-family="tahoma, verdan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54:41.172000000</meta:creation-date>
    <meta:editing-duration>PT6H39M33S</meta:editing-duration>
    <meta:editing-cycles>15</meta:editing-cycles>
    <meta:generator>LibreOffice/7.0.1.2$Windows_X86_64 LibreOffice_project/7cbcfc562f6eb6708b5ff7d7397325de9e764452</meta:generator>
    <dc:date>2022-01-12T08:58:02.210000000</dc:date>
    <meta:print-date>2022-01-11T11:08:24.746000000</meta:print-date>
    <meta:document-statistic meta:table-count="0" meta:image-count="0" meta:object-count="0" meta:page-count="1" meta:paragraph-count="17" meta:word-count="472" meta:character-count="3531" meta:non-whitespace-character-count="2953"/>
  </office:meta>
</office:document-meta>
</file>